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ZION FLEX (UK) </text:h>
      <text:section text:style-name="Sect1" text:name="ZIONFLEX">
        <text:h text:style-name="Heading_20_3" text:outline-level="3">supported by djyomomma</text:h>
      </text:section>
      <text:p text:style-name="Text_20_body"><text:a xlink:type="simple" xlink:href="http://zionflex.com/" office:target-frame-name="_blank" xlink:show="new" text:style-name="Internet_20_link" text:visited-style-name="Visited_20_Internet_20_Link"/></text:p>
      <text:p text:style-name="Text_20_body"><text:a xlink:type="simple" xlink:href="http://zionflex.com/" office:target-frame-name="_blank" xlink:show="new" text:style-name="Internet_20_link" text:visited-style-name="Visited_20_Internet_20_Link">Zion Flex</text:a> is an Award-Winning Artist from Bristol and holds a Bachelor of Arts in Content Creation for Broadcasting and New Media. An esteemed artist, she has worked extensively in the Vienna creative scene, British and international scene for over a decade. She has independently released multiple singles, albums, music videos and performed across the world. She makes electronic music with melodic vocals, spoken word and rap drawing on a universe of musical experiences. She recently released her groundbreaking album 'Loyalty' with Linz producer Def III. She will performing with support from djyomomma. <text:line-break/><text:line-break/>djyomomma is DJ, MC and sound engineer who studied in Vancover. She produces music and is one of Austria's first female rappers. Zion Flex initiated a partnership with djyomomma a few years back after a chance meeting on the viennese club scene. djyomomma supports Zion Flex as DJ upon request. 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1-01T14:28:30.863048091</meta:creation-date>
    <meta:generator>LibreOffice/6.4.7.2$Linux_X86_64 LibreOffice_project/40$Build-2</meta:generator>
    <meta:editing-cycles>0</meta:editing-cycles>
    <meta:editing-duration>P0D</meta:editing-duration>
    <meta:document-statistic meta:table-count="0" meta:image-count="0" meta:object-count="0" meta:page-count="1" meta:paragraph-count="3" meta:word-count="149" meta:character-count="943" meta:non-whitespace-character-count="793"/>
  </office:meta>
</office:document-meta>
</file>