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top="0.423cm" fo:margin-bottom="0.423cm" loext:contextual-spacing="false" fo:line-height="140%"/>
      <style:text-properties officeooo:paragraph-rsid="0011b250"/>
    </style:style>
    <style:style style:name="P2" style:family="paragraph" style:parent-style-name="normal">
      <style:paragraph-properties fo:margin-top="0.423cm" fo:margin-bottom="0.423cm" loext:contextual-spacing="false" fo:line-height="140%" fo:text-align="justify" style:justify-single-word="false"/>
      <style:text-properties officeooo:paragraph-rsid="0011b250"/>
    </style:style>
    <style:style style:name="T1" style:family="text">
      <style:text-properties style:font-name="Arial" fo:font-size="14pt" style:font-name-asian="Arial1" style:font-size-asian="14pt" style:font-name-complex="Arial1" style:font-size-complex="14pt"/>
    </style:style>
    <style:style style:name="T2" style:family="text">
      <style:text-properties style:font-name="Arial" fo:font-size="14pt" fo:font-style="italic" style:font-name-asian="Arial1" style:font-size-asian="14pt" style:font-style-asian="italic" style:font-name-complex="Arial1" style:font-size-complex="14pt"/>
    </style:style>
    <style:style style:name="T3" style:family="text">
      <style:text-properties fo:color="#000000" style:font-name="Arial" fo:font-size="14pt" fo:font-style="italic" style:font-name-asian="Arial1" style:font-size-asian="14pt" style:font-style-asian="italic" style:font-name-complex="Arial1" style:font-size-complex="14pt"/>
    </style:style>
    <style:style style:name="T4" style:family="text">
      <style:text-properties fo:color="#222222" style:font-name="Times New Roman" fo:font-size="14pt" fo:font-style="italic" style:font-name-asian="Times New Roman1" style:font-size-asian="14pt" style:font-style-asian="italic" style:font-name-complex="Times New Roman1" style:font-size-complex="14pt" fo:background-color="#ffffff"/>
    </style:style>
    <style:style style:name="T5" style:family="text">
      <style:text-properties fo:color="#222222"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fo:background-color="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ala T. Foltyn</text:span></text:p>
      <text:p text:style-name="P1"><text:span text:style-name="T3">Ancient futures</text:span><text:span text:style-name="T2">.</text:span></text:p>
      <text:p text:style-name="P2"><text:span text:style-name="T4">A performance act, a queer ritual by Vala T. Foltyn is an experiential portal of the community of the ghosts, witches and faeries. <text:s/>As a a queer witch Foltyn </text:span><text:span text:style-name="T5">choreographes rituals</text:span><text:span text:style-name="T4"> as reanactments of the difficult pasts in the search for queer futures. Thinking with Belgian anthropologist Vinciane Despret, she is hosting a safe </text:span><text:span text:style-name="T5">environment for the dead</text:span><text:span text:style-name="T4"> and inviting those who are </text:span><text:span text:style-name="T5">alive</text:span><text:span text:style-name="T4"> to walk in between the realms, opening and </text:span><text:span text:style-name="T5">speaking with the archives.</text:span><text:span text:style-name="T4"> A former home of Vala T. Foltyn - a century old villa in Kraków and a refuge for queer community will be relocated again to unfold its intimate stories, scents and sounds of resistance on the site of Sculpture Park in Graz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1-01T14:28:30.863048091</meta:creation-date>
    <meta:generator>LibreOffice/6.4.7.2$Linux_X86_64 LibreOffice_project/40$Build-2</meta:generator>
    <meta:editing-cycles>0</meta:editing-cycles>
    <meta:editing-duration>P0D</meta:editing-duration>
    <meta:document-statistic meta:table-count="0" meta:image-count="0" meta:object-count="0" meta:page-count="1" meta:paragraph-count="3" meta:word-count="123" meta:character-count="711" meta:non-whitespace-character-count="590"/>
  </office:meta>
</office:document-meta>
</file>