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AAAAAC+ArialMT" svg:font-family="AAAAAC+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1d72a"/>
    </style:style>
    <style:style style:name="T1" style:family="text">
      <style:text-properties style:font-name="AAAAAC+ArialMT" fo:font-size="14.5pt" style:font-size-asian="14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Therese Terror</text:span></text:p>
      <text:p text:style-name="P1"><text:span text:style-name="T1"/></text:p>
      <text:p text:style-name="P1"><text:span text:style-name="T1">Therese Terror is a Vienna based DJ and promoter. She curates several lineups - especially in cultural contexts - and is an active supporter of gender equality and diversity within electronic music. She currently hosts a bi-monthly radio show „Guilty Pleasures“ on the Viennese community radio, res.radio. Also she co-curates the series "DISHES" at Volkstheater Vienna, inviting artists from various experimental electronic music scenes.</text:span></text:p>
      <text:p text:style-name="P1"><text:span text:style-name="T1">Her DJ sets take in a wide range of styles from techno, driving acid,</text:span></text:p>
      <text:p text:style-name="P1"><text:span text:style-name="T1">trance and leftfield electronica to pop anthems; fast-paced and full of references to various eras of electronic music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AAAAAC+ArialMT" svg:font-family="AAAAAC+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1-01T14:28:30.863048091</meta:creation-date>
    <meta:generator>LibreOffice/6.4.7.2$Linux_X86_64 LibreOffice_project/40$Build-2</meta:generator>
    <meta:editing-cycles>0</meta:editing-cycles>
    <meta:editing-duration>P0D</meta:editing-duration>
    <meta:document-statistic meta:table-count="0" meta:image-count="0" meta:object-count="0" meta:page-count="1" meta:paragraph-count="4" meta:word-count="98" meta:character-count="639" meta:non-whitespace-character-count="545"/>
  </office:meta>
</office:document-meta>
</file>