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N¨á˛" svg:font-family="pN¨á˛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pN¨á˛1" svg:font-family="pN¨á˛" style:font-family-generic="system" style:font-pitch="variable"/>
  </office:font-face-decls>
  <office:automatic-styles>
    <style:style style:name="P1" style:family="paragraph" style:parent-style-name="Standard">
      <style:text-properties officeooo:paragraph-rsid="001190cb"/>
    </style:style>
    <style:style style:name="P2" style:family="paragraph" style:parent-style-name="Standard">
      <style:paragraph-properties fo:margin-top="0.423cm" fo:margin-bottom="0.423cm" loext:contextual-spacing="false"/>
      <style:text-properties officeooo:paragraph-rsid="001190cb"/>
    </style:style>
    <style:style style:name="T1" style:family="text">
      <style:text-properties style:font-name="pN¨á˛" fo:font-size="9pt" fo:language="de" fo:country="DE" style:font-size-asian="9pt" style:font-name-complex="pN¨á˛1" style:font-size-complex="9pt"/>
    </style:style>
    <style:style style:name="T2" style:family="text">
      <style:text-properties style:font-name="pN¨á˛" fo:font-size="9.5pt" fo:language="de" fo:country="DE" style:font-size-asian="9.5pt" style:font-name-complex="pN¨á˛1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ONY RENAISSANCE</text:span></text:p>
      <text:p text:style-name="P1"><text:span text:style-name="T2"/></text:p>
      <text:p text:style-name="P1"><text:span text:style-name="T2">Tony Renaissance’s liquid emotional landscapes seduce the</text:span></text:p>
      <text:p text:style-name="P1"><text:span text:style-name="T2">listener to pursue a queer and dynamic utopia. Their</text:span></text:p>
      <text:p text:style-name="P1"><text:span text:style-name="T2">instrumentations are playful: here an angelic voice slips over</text:span></text:p>
      <text:p text:style-name="P1"><text:span text:style-name="T2">somber beats and mystical sound-collages, a dizzy synthesizer</text:span></text:p>
      <text:p text:style-name="P1"><text:span text:style-name="T2">pulses with the possibilities of an orchestral underscore.</text:span></text:p>
      <text:p text:style-name="P1"><text:span text:style-name="T2">Championing “radical softness,” Tony sources from the glow of</text:span></text:p>
      <text:p text:style-name="P1"><text:span text:style-name="T2">daydreams and melancholy pop alongside the collective, cosmic</text:span></text:p>
      <text:p text:style-name="P1"><text:span text:style-name="T2">unconscious of cyberspace. A delight of the listener is gauging,</text:span></text:p>
      <text:p text:style-name="P1"><text:span text:style-name="T2">wondrously, the precarious space between the pretend and the</text:span></text:p>
      <text:p text:style-name="P1"><text:span text:style-name="T2">very serious.</text:span></text:p>
      <text:p text:style-name="P2"><text:span text:style-name="T1">(Sophie Strohmeier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N¨á˛" svg:font-family="pN¨á˛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pN¨á˛1" svg:font-family="pN¨á˛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01T14:28:30.863048091</meta:creation-date>
    <meta:generator>LibreOffice/6.4.7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2" meta:word-count="83" meta:character-count="584" meta:non-whitespace-character-count="513"/>
  </office:meta>
</office:document-meta>
</file>