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.423cm" loext:contextual-spacing="false" fo:line-height="137%"/>
      <style:text-properties fo:color="#000000" style:font-name="Calibri" fo:font-weight="bold" officeooo:paragraph-rsid="00107c8b" style:font-weight-asian="bold" style:font-name-complex="Calibri"/>
    </style:style>
    <style:style style:name="P2" style:family="paragraph" style:parent-style-name="Text_20_body">
      <style:paragraph-properties fo:margin-top="0.423cm" fo:margin-bottom="0.423cm" loext:contextual-spacing="false" fo:line-height="137%"/>
      <style:text-properties fo:color="#000000" style:font-name="Calibri" fo:font-weight="normal" officeooo:paragraph-rsid="00107c8b" style:font-weight-asian="normal" style:font-name-complex="Calibri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normal" style:font-style-asian="italic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ubconscious Trio </text:p>
      <text:p text:style-name="P1"><text:span text:style-name="Шрифт_20_на_20_абзаца_20_по_20_подразбиране"><text:span text:style-name="T2">Water Shapes</text:span></text:span></text:p>
      <text:p text:style-name="P1"><text:span text:style-name="Шрифт_20_на_20_абзаца_20_по_20_подразбиране"><text:span text:style-name="T2">Das Album „Water Shapes“ ist inspiriert von der Vielfalt der Facetten und Wandlungen der eigenen Persönlichkeit. Intuitive Kontemplation; energische Extrovertiertheit und sanfte Momente der Einsamkeit; Stärke und Flexibilität – genauso wie die viele Gesichter des Wassers. Die Musik des Trios ist eine bunte Kombination verschiedener Einflüsse. Sie suchen immer nach einem Gleichgewicht: von traditionellen zu moderneren Ansätzen; von Nuancen der Kunstpopmusik bis zum östlichen musikalischen Erbe – bulgarische, taiwanesische, karnatische und italienische traditionelle Musik, ein Untersuchungsobjekt in den musikalischen Reisen aller drei Musikerinnen.<text:line-break/>Die Aussage ist klar: Wenn eine bunt gemischte, aber gleichgesinnte Gruppe von Musikerinnen zusammenkommt, entsteht eine überraschende und geschmackvolle Mischung, die Sie verzaubern wird.</text:span></text:span></text:p>
      <text:p text:style-name="P1"><text:span text:style-name="Шрифт_20_на_20_абзаца_20_по_20_подразбиране"><text:span text:style-name="T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Шрифт_20_на_20_абзаца_20_по_20_подразбиране" style:display-name="Шрифт на абзаца по подразбиране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1T14:28:30.863048091</meta:creation-date>
    <meta:generator>LibreOffice/6.4.7.2$Linux_X86_64 LibreOffice_project/40$Build-2</meta:generator>
    <meta:editing-cycles>0</meta:editing-cycles>
    <meta:editing-duration>P0D</meta:editing-duration>
    <meta:document-statistic meta:table-count="0" meta:image-count="0" meta:object-count="0" meta:page-count="1" meta:paragraph-count="3" meta:word-count="109" meta:character-count="873" meta:non-whitespace-character-count="764"/>
  </office:meta>
</office:document-meta>
</file>