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 BCDFEE+Calibri" svg:font-family="BCDFEE+Calibri" style:font-family-generic="roman" style:font-pitch="variable"/>
    <style:font-face style:name="BCDEEE+Calibri" svg:font-family="BCDEEE+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style>
    <style:style style:name="T1" style:family="text">
      <style:text-properties fo:color="#000000" style:font-name="BCDEEE+Calibri" fo:font-size="12pt" style:font-size-asian="12pt"/>
    </style:style>
    <style:style style:name="T2" style:family="text">
      <style:text-properties fo:color="#000000" style:font-name="BCDEEE+Calibri" fo:font-size="12pt" officeooo:rsid="001199d3" style:font-size-asian="12pt"/>
    </style:style>
    <style:style style:name="T3" style:family="text">
      <style:text-properties fo:color="#000000" style:font-name=" BCDFEE+Calibri" fo:font-size="12pt" style:font-size-asian="12pt"/>
    </style:style>
    <style:style style:name="T4" style:family="text">
      <style:text-properties fo:color="#0563c2" style:font-name="BCDEEE+Calibri" fo:font-size="12pt" style:font-size-asian="12pt"/>
    </style:style>
    <style:style style:name="T5" style:family="text">
      <style:text-properties fo:color="#0563c2" style:font-name=" BCDFEE+Calibri"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chwesta Ebra</text:span></text:p>
      <text:p text:style-name="P1"><text:span text:style-name="T1"/></text:p>
      <text:p text:style-name="P1"><text:span text:style-name="T1">Kann der Männerdominierte, zum großen Teil sexistische und gewaltverherrlichende Deutschrap eigentlich auch feministisch sein? Diese Frage stellte sich Ebru Sokolova aka Schwesta Ebra Anfang 2021 und fing an auf ihren social Media Plattformen Songs von berühmten Rappern um zutexten </text:span><text:span text:style-name="T3">und unter dem Titel „Wenn (Rapper xy) Feminist wäre“ als </text:span><text:span text:style-name="T1">Video zu veröffentlichen. Bestärkt durch viel positives Feedback ihrer Follower*innen beschloss sie, eine der Parodien als Single zu veröffentlichen. Somit setzte das </text:span><text:span text:style-name="T4">Video, das an den Wiener Rapper Yung Hurn angelehnt war</text:span><text:span text:style-name="T1">, den Anfang des Ganzen.</text:span></text:p>
      <text:p text:style-name="P1"><text:span text:style-name="T1"/></text:p>
      <text:p text:style-name="P1"><text:span text:style-name="T1"/></text:p>
      <text:p text:style-name="P1"><text:span text:style-name="T1">Nach ihrem Debut mit </text:span><text:span text:style-name="T5">„Männer haben“ </text:span><text:span text:style-name="T1">folgte kurze Zeit später mit </text:span><text:span text:style-name="T5">„Deine Dickpics“ </text:span><text:span text:style-name="T1">ein weiterer Song, der dem Stil des vorigen treu geblieben ist. Noch im selben Jahr konnte die junge Wienerin zwei Standorte in Deutschland bespielen; München und Chemnitz. Zuletzt erschienen zwei Single Auskopplungen ihrer kommenden EP mit dem Titel </text:span><text:span text:style-name="T3">„Kein Plan (Was ich </text:span><text:span text:style-name="T1">überhaupt mache). Der Name ist Programm, denn als Unabhängige Künstlerin ohne Management oder dergleichen hat man nicht immer </text:span><text:span text:style-name="T3">„</text:span><text:span text:style-name="T1">einen Plan</text:span><text:span text:style-name="T3">“</text:span><text:span text:style-name="T1">, vor allem im Musikbusiness. Die Entstehung der EP erfolgte in sehr kurzer Zeit. Nach einer ersten Anfrage für einen </text:span><text:span text:style-name="T4">Auftritt in München </text:span><text:span text:style-name="T1">(zu dieser Zeit waren erst zwei Songs veröffentlicht), wollte sich die Musikerin diese Möglichkeit nicht entgehen lassen und schrieb kurzerhand innerhalb eines Monats mehrere Songs, sodass sie, wie gewünscht, eine ganze Stunde die Veranstaltung </text:span><text:span text:style-name="T3">„Kunst im Quadrat“ bespielen konnte. Da die Songs auch beim globalen </text:span><text:span text:style-name="T4">Klimastreik in Chemnitz </text:span><text:span text:style-name="T1">Anklang gefunden hatten beschloss sie, diese als EP zu veröffentlichen. Angepeilt wurde dafür der 10. Februar.</text:span></text:p>
      <text:p text:style-name="P1"><text:span text:style-name="T1"/></text:p>
      <text:p text:style-name="P1"><text:span text:style-name="T1"/></text:p>
      <text:p text:style-name="P1"><text:span text:style-name="T1">Die erste Singleausklopplung </text:span><text:span text:style-name="T5">„Du kannst super Deutsch“ </text:span><text:span text:style-name="T1">wurde sogar in der ORF Dok 1 Folge </text:span><text:span text:style-name="T5">„Staatsbürgerschaft die heilige Kuh“, </text:span><text:span text:style-name="T1">in der die Künstlerin ebenfalls zu sehen ist, gespielt. Darauf folgte mit </text:span><text:span text:style-name="T5">„Bebi“ </text:span><text:span text:style-name="T1">eine Hommage an die LGBTQ+ Community, indem sie im Musikvideo zahlreiche Menschen aus der Community abbildet; einen Aufruf ihr Videos zu schicken startete sie über social Media. Die nächsten beiden Singles </text:span><text:span text:style-name="T5">„Verkehrt“</text:span><text:span text:style-name="T1">, in der typische sexistische Passagen aus dem Mainstream-rap umgedreht werden (release-Datum 16.01.), </text:span><text:span text:style-name="T3">und „Alle wollen Beef“ werden zwar unabhängig voneinander veröffentlicht, bekommen aber </text:span><text:span text:style-name="T1">(Anfang Februar) ein gemeinsames Musikvideo, da sie soundtechnisch zwar verschieden, thematisch jedoch recht ähnlich sind. Ein weiterer Track, der die Themen Diskriminierung und Ausgrenzung behandelt wird ebenso auf der EP zu finden sein. Sowohl Songs, Management, Promo, als auch die Musikvideos nimmt die junge Künstlerin selbst in die Hand. Über ihre </text:span><text:span text:style-name="T2">s</text:span><text:span text:style-name="T1">ocial Media Kanäle auf </text:span><text:span text:style-name="T4">Instagram</text:span><text:span text:style-name="T1">, TikTok und </text:span><text:span text:style-name="T4">Youtube </text:span><text:span text:style-name="T1">verbreitet sie ihre Message neben ihrem Lehramtsstudium und dem Nebenjob. Ebenso engagiert sie sich politisch, vor allem für einen erleichterten Zugang zur Staatsbürgerschaft in Österreich und kooperiert des Öfteren mit der Organisation </text:span><text:span text:style-name="T4">SOS-Mitmensch</text:span><text:span text:style-name="T1">.</text:span></text:p>
      <text:p text:style-name="P1"><text:span text:style-name="T1"/></text:p>
      <text:p text:style-name="P1"><text:span text:style-name="T1">Live-Auftritte und neue Projekte sind auch für das Jahr 2022 bereits in Planung. Man darf auf jeden Fall gespannt sein!</text:span></text:p>
      <text:p text:style-name="P1"><text:soft-page-break/><text:span text:style-name="T1">Gerade in Pandemiezeiten gestaltet es sich als unabhängige Newcomerin schwierig, sich in diesem Genre zu etablieren. Wir freuen uns daher auf mediale Reichweite und support!</text:span></text:p>
      <text:p text:style-name="P1"><text:span text:style-name="T1"/></text:p>
      <text:p text:style-name="P1"><text:span text:style-name="T1">Im Anhang befindet sich noch ein Press kit und Fotos.</text:span></text:p>
      <text:p text:style-name="P1"><text:span text:style-name="T1">Mit freundlichen Grüßen,</text:span></text:p>
      <text:p text:style-name="P1"><text:span text:style-name="T1">Schwesta Ebra und Team</text:span></text:p>
      <text:p text:style-name="P1"><text:span text:style-name="T1">***</text:span></text:p>
      <text:p text:style-name="P1"><text:span text:style-name="T1">Kontakt: business.schwestaebra@hotmail.com</text:span></text:p>
      <text:p text:style-name="Standard"><text:span text:style-name="T1">Telefon: +43 660 405 2013</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 BCDFEE+Calibri" svg:font-family="BCDFEE+Calibri" style:font-family-generic="roman" style:font-pitch="variable"/>
    <style:font-face style:name="BCDEEE+Calibri" svg:font-family="BCDEEE+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01T14:28:30.863048091</meta:creation-date>
    <meta:generator>LibreOffice/6.4.7.2$Linux_X86_64 LibreOffice_project/40$Build-2</meta:generator>
    <meta:editing-cycles>0</meta:editing-cycles>
    <meta:editing-duration>P0D</meta:editing-duration>
    <meta:document-statistic meta:table-count="0" meta:image-count="0" meta:object-count="0" meta:page-count="2" meta:paragraph-count="12" meta:word-count="497" meta:character-count="3412" meta:non-whitespace-character-count="2927"/>
  </office:meta>
</office:document-meta>
</file>