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.423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normal" officeooo:rsid="000e0617" officeooo:paragraph-rsid="00110f97" style:text-blinking="false" fo:background-color="transparent" style:font-weight-asian="normal" style:font-weight-complex="normal"/>
    </style:style>
    <style:style style:name="T1" style:family="text">
      <style:text-properties fo:font-style="italic"/>
    </style:style>
    <style:style style:name="T2" style:family="text">
      <style:text-properties officeooo:rsid="000f38f3"/>
    </style:style>
    <style:style style:name="T3" style:family="text">
      <style:text-properties officeooo:rsid="0011e0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ressl / Pressl</text:p>
      <text:p text:style-name="P1">Ablösen.</text:p>
      <text:p text:style-name="P1"><text:span text:style-name="T1">Eine Lesung/Sticker-Perfomance.</text:span><text:line-break/></text:p>
      <text:p text:style-name="P1">Der Wunsch nach Pause und Unverfügbarkeit steht im Widerspruch zur gesellschaftlichen Notwendigkeit aktiv, stark, stärker zu werden, präsent zu sein, etwas zu tun, für jemand, gegen etwas. <text:span text:style-name="T2">Im Gegensatz wird das A</text:span>nhalten, <text:span text:style-name="T2">H</text:span>erunterkommen und <text:span text:style-name="T2">W</text:span>eitermachen nicht einfach<text:span text:style-name="T3">er</text:span>, wenn die Dringlichkeit der Angelegenheiten in der Auszeit nur zunimmt. Ablöse ist erwünscht; die Gewissheit adäquat vertreten zu werden, Platzhalter, die die eigene Position einnehmen (und wieder freigeben), Mitarbeiter:innen in der Unternehmung Existenz, eine Urlaubsvertretung für das eigene Gehirn.</text:p>
      <text:p text:style-name="P1">Katharina Pressl und Elisabeth Pressl lesen einen Text und stellen währendessen Mini-Sticker her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01T14:28:30.863048091</meta:creation-date>
    <meta:generator>LibreOffice/6.4.7.2$Linux_X86_64 LibreOffice_project/40$Build-2</meta:generator>
    <meta:editing-cycles>0</meta:editing-cycles>
    <meta:editing-duration>P0D</meta:editing-duration>
    <meta:document-statistic meta:table-count="0" meta:image-count="0" meta:object-count="0" meta:page-count="1" meta:paragraph-count="5" meta:word-count="95" meta:character-count="723" meta:non-whitespace-character-count="632"/>
  </office:meta>
</office:document-meta>
</file>