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423cm" fo:margin-bottom="0.423cm" loext:contextual-spacing="false" fo:line-height="137%"/>
      <style:text-properties officeooo:paragraph-rsid="0011d773"/>
    </style:style>
    <style:style style:name="T1" style:family="text">
      <style:text-properties fo:color="#000000" style:font-name="Arial"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Mme Psychosis </text:span></text:span></text:p>
      <text:p text:style-name="P1"><text:span text:style-name="Default_20_Paragraph_20_Font"><text:span text:style-name="T1">Active only in the dark &amp; based in Vienna, Mme Psychosis (short: MP) can be caught in the evenings letting out the rhythms, melodies, and harmonies that hunt her during the day. In MP’s music world, the beat is your guide and your drive, the synths melt all over you, the vocals resonate to then turn distant. The uncanny. MP wants one thing. One thing only. To gradually build her music into your veins, have your blood pump to her rhythms and, ultimately, to have you see the light. The light of The Seventh Reduced – her Cult in the making. </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28:30.863048091</meta:creation-date>
    <meta:generator>LibreOffice/6.4.7.2$Linux_X86_64 LibreOffice_project/40$Build-2</meta:generator>
    <meta:editing-cycles>0</meta:editing-cycles>
    <meta:editing-duration>P0D</meta:editing-duration>
    <meta:document-statistic meta:table-count="0" meta:image-count="0" meta:object-count="0" meta:page-count="1" meta:paragraph-count="2" meta:word-count="102" meta:character-count="558" meta:non-whitespace-character-count="455"/>
  </office:meta>
</office:document-meta>
</file>