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paragraph-rsid="00105749" style:text-blinking="false" fo:background-color="transparent"/>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paragraph-rsid="00105749" style:text-blinking="false" fo:background-color="transparent"/>
    </style:style>
    <style:style style:name="P3" style:family="paragraph" style:parent-style-name="Text_20_body_20__28_user_29_">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paragraph-rsid="00105749" style:text-blinking="false" fo:background-color="transparent"/>
    </style:style>
    <style:style style:name="P4" style:family="paragraph" style:parent-style-name="Text_20_body_20__28_user_29_">
      <style:paragraph-properties fo:margin-top="0.423cm" fo:margin-bottom="0.423cm" loext:contextual-spacing="false" fo:line-height="138%"/>
      <style:text-properties officeooo:paragraph-rsid="00105749"/>
    </style:style>
    <style:style style:name="T1" style:family="text">
      <style:text-properties style:font-name="Arial" fo:language="en" fo:country="US" style:font-name-asian="Times New Roman"/>
    </style:style>
    <style:style style:name="T2" style:family="text">
      <style:text-properties fo:color="#000000" style:font-name="Arial" fo:font-size="14pt" fo:language="en" fo:country="US" style:font-size-asian="14pt"/>
    </style:style>
    <style:style style:name="T3" style:family="text">
      <style:text-properties fo:color="#000000" style:font-name="Arial" fo:font-size="14pt" style:font-size-asian="14pt"/>
    </style:style>
    <style:style style:name="T4" style:family="text">
      <style:text-properties fo:color="#000000" style:font-name="Arial"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sa Schantl &amp; Susmita Paul</text:p>
      <text:p text:style-name="P2"/>
      <text:p text:style-name="P1"><text:span text:style-name="T1">Poetry Workshop “Deconstruct the Limits”</text:span></text:p>
      <text:p text:style-name="P1"><text:span text:style-name="T1"/></text:p>
      <text:p text:style-name="P4"><text:span text:style-name="T1">Using language and literature to deconstruct the limits of social identities.</text:span><text:span text:style-name="T2"><text:line-break/><text:line-break/></text:span></text:p>
      <text:p text:style-name="P4"><text:span text:style-name="T1">Lisa Schantl and Susmita Paul are two individuals who are united by their love for experimentation with language and poetry. They balance each other's idiosyncrasies and that balance is the hallmark of this duo. What makes them interesting together is that they bring their very different learnings and experiences to the canvas of poetry-writing. They unite their individual writing practices in the belief that contemporary poetry is most intriguing where structures intersect with the breaking of these very structures. </text:span></text:p>
      <text:p text:style-name="P3"><text:span text:style-name="T1">Shifting the words from the pages to the oral domain is one way in which they redefine the presumed exclusivity of this genre. They are interested in creating performances based on the written word and pass on their learnings through workshops, regular writing meetings and literary reading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_28_user_29_" style:display-name="Text body (user)" style:family="paragraph" style:parent-style-name="Standard" style:default-outline-level="">
      <style:paragraph-properties fo:margin-top="0cm" fo:margin-bottom="0.212cm" loext:contextual-spac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1" meta:paragraph-count="5" meta:word-count="147" meta:character-count="961" meta:non-whitespace-character-count="816"/>
  </office:meta>
</office:document-meta>
</file>