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DM Königin der Macht (AT/TUR)</text:h>
      <text:p text:style-name="Text_20_body">Das performative Konzert Mamageddon ist der queer-feministische Aufmarsch in die Maschinenräume der Gewalt, mit dem Ziel der Zerlegung unterschiedlicher Systeme der Unterdrückung. Gemeinsam mit ihrem Royal Squad Against Toxic Masculinity eröffnet KDM Königin der Macht aktivistische Handlungsspielräume durch Rap, Beats und Performance. Warum das Bi*** Wort ihr und FLINTA-Personen und nicht ihren cis männlichen Rap-Kollegen gehören, Kunst und Kulturlandschaften Schauplätze der Gewalt sind und Unterdrückung reproduzieren, wird im performativen Rap-Konzert Mamageddon klar. Sie stellt die Frage der Macht, nimmt sie sich und verbreitet lyrisches Unbehagen in der Verkörperung eines alternativen Souveräns. Konsumiert die Königin und werdet Teil des Widerstands gegen das Patriarcha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1" meta:paragraph-count="2" meta:word-count="107" meta:character-count="815" meta:non-whitespace-character-count="710"/>
  </office:meta>
</office:document-meta>
</file>