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GreyNote (AT)</text:h>
      <text:p text:style-name="Text_20_body">Mit verschiedensten musikalischen Hintergründen setzt sich das DJ-Kollektiv „GreyNote“ dafür ein Genres, welche sich in Graz bisher schwer etablieren konnten, zu mehr Aufmerksamkeit zu verhelfen.<text:line-break/><text:line-break/>"Als Ableger der Noise Collage versuchen wir nun auch die gefühlsvollere Seite der Bass Music sicht- und hörbar zu machen."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1T14:28:30.863048091</meta:creation-date>
    <meta:generator>LibreOffice/6.4.7.2$Linux_X86_64 LibreOffice_project/40$Build-2</meta:generator>
    <meta:editing-cycles>0</meta:editing-cycles>
    <meta:editing-duration>P0D</meta:editing-duration>
    <meta:document-statistic meta:table-count="0" meta:image-count="0" meta:object-count="0" meta:page-count="1" meta:paragraph-count="2" meta:word-count="47" meta:character-count="333" meta:non-whitespace-character-count="287"/>
  </office:meta>
</office:document-meta>
</file>