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111c50" style:text-blinking="false" fo:background-color="transparent"/>
    </style:style>
    <style:style style:name="P2"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4pt" fo:font-style="normal" style:text-underline-style="none" fo:font-weight="normal" officeooo:paragraph-rsid="00111c50" style:text-blinking="false" fo:background-color="transparent" style:font-weight-asian="normal" style:font-weight-complex="normal"/>
    </style:style>
    <style:style style:name="P3"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4pt" fo:font-style="normal" style:text-underline-style="none" fo:font-weight="normal" officeooo:paragraph-rsid="00111c50" style:text-blinking="false" fo:background-color="transparent"/>
    </style:style>
    <style:style style:name="T1" style:family="text">
      <style:text-properties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rederik Marroquin </text:p>
      <text:p text:style-name="P1"/>
      <text:p text:style-name="P2">Trans:formationen</text:p>
      <text:p text:style-name="P2"><text:span text:style-name="T1">Werkzeugkasten für transinklusives Kunst- und Kulturschaffen</text:span></text:p>
      <text:p text:style-name="P3">Frederik Marroquín ist bildender Künstler, gestaltender Berater und Mitgründer des Kunst- und Kulturvereins Semmelweisklinik in Wien. </text:p>
      <text:p text:style-name="P3">Seine choreografierenden Skulpturen sind zugleich Performances und Installationen. Er untersucht inwiefern gebaute und soziale Räume Bewegungen bedingen und formen. Der Übergang zwischen Alltag und künstlerischer Auseinandersetzung ist dabei fließend. Die Limitationen und Widerstände des eigenes Körpers nutzt er als Material gleichwertig neben Objekt und Zeichnung.</text:p>
      <text:p text:style-name="P2"><text:span text:style-name="T1">In diesem Vortrag spricht er über die Kraft der Transformation, den Mut Neugierde zu bewahren, Geld, gegenseitiges Wohlwollen und neue Allianzen. Er leitet daraus zehn konkrete Handlungsmöglichkeiten ab, um mehr Trans-Power in den Betrieb zu bringen.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01-01T14:28:30.863048091</meta:creation-date>
    <meta:generator>LibreOffice/6.4.7.2$Linux_X86_64 LibreOffice_project/40$Build-2</meta:generator>
    <meta:editing-cycles>0</meta:editing-cycles>
    <meta:editing-duration>P0D</meta:editing-duration>
    <meta:document-statistic meta:table-count="0" meta:image-count="0" meta:object-count="0" meta:page-count="1" meta:paragraph-count="6" meta:word-count="106" meta:character-count="848" meta:non-whitespace-character-count="745"/>
  </office:meta>
</office:document-meta>
</file>