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423cm" loext:contextual-spacing="false" fo:line-height="136%"/>
      <style:text-properties fo:color="#000000" style:font-name="Arial" fo:font-size="14pt" fo:font-weight="bold" officeooo:paragraph-rsid="0010083d" style:font-size-asian="14pt" style:font-weight-asian="bold"/>
    </style:style>
    <style:style style:name="P2" style:family="paragraph" style:parent-style-name="Text_20_body">
      <style:paragraph-properties fo:margin-top="0.423cm" fo:margin-bottom="0.423cm" loext:contextual-spacing="false" fo:line-height="136%"/>
      <style:text-properties fo:color="#000000" style:font-name="Arial" fo:font-size="13pt" fo:font-weight="normal" officeooo:paragraph-rsid="0010083d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top="0.423cm" fo:margin-bottom="0.423cm" loext:contextual-spacing="false" fo:line-height="136%"/>
      <style:text-properties fo:font-size="13pt" fo:font-weight="normal" officeooo:paragraph-rsid="0010083d" style:font-size-asian="13pt" style:font-weight-asian="normal" style:font-size-complex="13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ric big Clit / DragKing</text:p>
      <text:p text:style-name="P3">Der 1. Mr Tuntenball ist DragKing / DragThing und feiert Genderfluidität auch auf der Bühne. Transformation &amp; Tanzformation - their Entwicklung als ehemaliger cishet General zur gesunden Männlichkeit zeigt der Charakter direkt auf der Bühne. Nach dem Motto: Ich hab’s geschafft, du kannst das auch! Mit der Zerrissenheit das Patriarchat zerreißen wollen, so soll durch Transparenz und Mut ein Prozess für Betroffene angeregt werden. <text:s/></text:p>
      <text:p text:style-name="P1"><text:span text:style-name="T6">Alice Erik Moe ist Performer, Ausdrucksmittel sind dabei Musik, Bewegung, Feuer, Hosting, Aktivismus, Moderation, Demo-Organisation, Kostüme, eigene Texte und Reden. Ein spielerischer Zugang zu ernsten Themen und ein echtes Anliegen sind das Ziel: Wir alle müssen uns von Einengung befreien, Verletzungen heilen &amp; aufhören diese auch in der Community weiterzugeben. </text:span><text:span text:style-name="Absatz-Standardschriftart"><text:span text:style-name="T7">It’s ok to be damaged, it’s ok to move on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3" meta:word-count="129" meta:character-count="866" meta:non-whitespace-character-count="738"/>
  </office:meta>
</office:document-meta>
</file>