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BAAAAA+JamrulNormal" svg:font-family="BAAAAA+JamrulNormal"/>
    <style:font-face style:name="FreeSans1" svg:font-family="FreeSans" style:font-family-generic="swiss"/>
    <style:font-face style:name="BAAAAA+JamrulNormal1" svg:font-family="BAAAAA+JamrulNormal" style:font-family-generic="roman" style:font-pitch="variable"/>
    <style:font-face style:name="CAAAAA+LiberationSans" svg:font-family="CAAAAA+LiberationSans" style:font-family-generic="roman" style:font-pitch="variable"/>
    <style:font-face style:name="DAAAAA+DejaVuSans" svg:font-family="DAAAAA+DejaVuSans" style:font-family-generic="roman" style:font-pitch="variable"/>
    <style:font-face style:name="EAAAAA+DejaVuSans-Oblique" svg:font-family="EAAAAA+DejaVuSans-Ob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ff6d9"/>
    </style:style>
    <style:style style:name="P3" style:family="paragraph" style:parent-style-name="Standard">
      <style:paragraph-properties fo:text-align="start" style:justify-single-word="false"/>
      <style:text-properties fo:font-size="13pt" officeooo:paragraph-rsid="000ff6d9" style:font-size-asian="13pt" style:font-size-complex="13pt"/>
    </style:style>
    <style:style style:name="T1" style:family="text">
      <style:text-properties style:font-name="DAAAAA+DejaVuSans" fo:font-size="12pt" style:font-size-asian="12pt"/>
    </style:style>
    <style:style style:name="T2" style:family="text">
      <style:text-properties style:font-name="EAAAAA+DejaVuSans-Oblique" fo:font-size="12pt" style:font-size-asian="12pt"/>
    </style:style>
    <style:style style:name="T3" style:family="text">
      <style:text-properties style:font-name="CAAAAA+LiberationSans" fo:font-size="12pt" style:font-size-asian="12pt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2pt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2pt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684703" style:text-line-through-style="none" style:text-line-through-type="none" style:font-name="BAAAAA+JamrulNormal" fo:font-size="26pt" fo:font-style="normal" style:text-underline-style="none" fo:font-weight="normal" style:text-blinking="false" fo:background-color="transparent" loext:char-shading-value="0" style:font-size-asian="26pt"/>
    </style:style>
    <style:style style:name="T8" style:family="text">
      <style:text-properties fo:font-variant="normal" fo:text-transform="none" fo:color="#684703" style:text-line-through-style="none" style:text-line-through-type="none" style:font-name="BAAAAA+Jamrul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color="#684703" style:font-name="BAAAAA+JamrulNormal1" fo:font-size="26pt" style:font-size-asian="26pt"/>
    </style:style>
    <style:style style:name="T10" style:family="text">
      <style:text-properties fo:color="#684703" style:font-name="BAAAAA+JamrulNorm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Danijela Zajc</text:span></text:p>
      <text:p text:style-name="P2"><text:span text:style-name="T4"/></text:p>
      <text:p text:style-name="P3"><text:span text:style-name="T8">Etude for prepared piano and </text:span><text:span text:style-name="T10">rope</text:span></text:p>
      <text:p text:style-name="P2"><text:span text:style-name="T4"/></text:p>
      <text:p text:style-name="P2"><text:span text:style-name="T4"/></text:p>
      <text:p text:style-name="P2"><text:span text:style-name="T1">PROGRAMME</text:span></text:p>
      <text:p text:style-name="P1"><text:span text:style-name="T2">Overture</text:span></text:p>
      <text:p text:style-name="P1"><text:span text:style-name="T2">Allegro sostenuto</text:span></text:p>
      <text:p text:style-name="P1"><text:span text:style-name="T2">Staccato risoluto</text:span></text:p>
      <text:p text:style-name="P1"><text:span text:style-name="T2">Morbido</text:span></text:p>
      <text:p text:style-name="P1"><text:span text:style-name="T2"/></text:p>
      <text:p text:style-name="P1"><text:span text:style-name="T1">An ordinary disassembled piano is set on the floor with strings turned up,</text:span></text:p>
      <text:p text:style-name="P1"><text:span text:style-name="T1">reminding us of a harp. Performers acrobatics on an aerial rope are</text:span></text:p>
      <text:p text:style-name="P1"><text:span text:style-name="T1">transformed into rope oscillations which in turn change into sound waves</text:span></text:p>
      <text:p text:style-name="P1"><text:span text:style-name="T1">of different frequencies and amplitudes, modulated by concurrent sound</text:span></text:p>
      <text:p text:style-name="P1"><text:span text:style-name="T1">processing by Tine Vrabič. Thus sounds get transposed back into</text:span></text:p>
      <text:p text:style-name="P1"><text:span text:style-name="T1">movements and vice versa, interacting with the audience.</text:span></text:p>
      <text:p text:style-name="P1"><text:span text:style-name="T3">This work is a tribute to the Autonomous Rog Factory, Ljubljana, destroyed in 2021.</text:span></text:p>
      <text:p text:style-name="P1"><text:span text:style-name="T3"/></text:p>
      <text:p text:style-name="P1"><text:span text:style-name="T1">Choreography, music and movement: Zajc Danijela</text:span></text:p>
      <text:p text:style-name="P1"><text:span text:style-name="T1">Consultant: Jaka Andrej Vojevec</text:span></text:p>
      <text:p text:style-name="P1"><text:span text:style-name="T1">Costume: Tanja Pađan</text:span></text:p>
      <text:p text:style-name="P1"><text:span text:style-name="T1">Sound designer: Tine Vrabič</text:span></text:p>
      <text:p text:style-name="P1"><text:span text:style-name="T1">Design: Nevena Aleksovski</text:span></text:p>
      <text:p text:style-name="P1"><text:span text:style-name="T1">(Co)producer: Društvo Mismo Nismo, Društvo Matafir</text:span></text:p>
      <text:p text:style-name="Standard"><text:span text:style-name="T3">Financial support: Municipality of Ljubljan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BAAAAA+JamrulNormal" svg:font-family="BAAAAA+JamrulNormal"/>
    <style:font-face style:name="FreeSans1" svg:font-family="FreeSans" style:font-family-generic="swiss"/>
    <style:font-face style:name="BAAAAA+JamrulNormal1" svg:font-family="BAAAAA+JamrulNormal" style:font-family-generic="roman" style:font-pitch="variable"/>
    <style:font-face style:name="CAAAAA+LiberationSans" svg:font-family="CAAAAA+LiberationSans" style:font-family-generic="roman" style:font-pitch="variable"/>
    <style:font-face style:name="DAAAAA+DejaVuSans" svg:font-family="DAAAAA+DejaVuSans" style:font-family-generic="roman" style:font-pitch="variable"/>
    <style:font-face style:name="EAAAAA+DejaVuSans-Oblique" svg:font-family="EAAAAA+DejaVuSans-Ob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21" meta:word-count="123" meta:character-count="833" meta:non-whitespace-character-count="731"/>
  </office:meta>
</office:document-meta>
</file>