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423cm" fo:margin-bottom="0.423cm" loext:contextual-spacing="false" fo:line-height="137%"/>
      <style:text-properties officeooo:paragraph-rsid="000c4b5c"/>
    </style:style>
    <style:style style:name="T1" style:family="text">
      <style:text-properties style:font-name="Arial"/>
    </style:style>
    <style:style style:name="T2" style:family="text">
      <style:text-properties fo:color="#202122" style:font-name="Arial" fo:background-color="#ffffff" loext:char-shading-value="0"/>
    </style:style>
    <style:style style:name="T3" style:family="text">
      <style:text-properties fo:color="#000000" style:font-name="Arial"/>
    </style:style>
    <style:style style:name="T4" style:family="text">
      <style:text-properties fo:color="#000000" style:font-name="Arial" fo:font-size="14pt" fo:font-weight="bold" style:font-size-asian="14pt" style:font-weight-asian="bold"/>
    </style:style>
    <style:style style:name="T5" style:family="text">
      <style:text-properties fo:color="#000000" style:font-name="Arial" fo:font-size="14pt" fo:font-style="italic" style:font-size-asian="14pt" style:font-style-asian="italic"/>
    </style:style>
    <style:style style:name="T6" style:family="text">
      <style:text-properties fo:color="#000000" style:font-name="Arial"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3">Antonia Du</text:span></text:span><text:span text:style-name="Absatz-Standardschriftart"><text:span text:style-name="T2">ša Wernig</text:span></text:span></text:p>
      <text:p text:style-name="P1"><text:span text:style-name="Absatz-Standardschriftart"><text:span text:style-name="T4">Untertitel / Slogan / alternativer Titel </text:span></text:span><text:span text:style-name="Absatz-Standardschriftart"><text:span text:style-name="T5">(optional)</text:span></text:span><text:span text:style-name="Absatz-Standardschriftart"><text:span text:style-name="T6"><text:line-break/>Uilleann Pipes (irischer Dudelsack)<text:line-break/>Ein </text:span></text:span><text:span text:style-name="Absatz-Standardschriftart"><text:span text:style-name="T4">Kurztext / Pressetext </text:span></text:span><text:span text:style-name="Absatz-Standardschriftart"><text:span text:style-name="T6">über euch / eure Band / eure Musik / eure Motivation / eure Arbeit etc… - gerne 500 bis 800 Zeichen Fließtext lang.</text:span></text:span></text:p>
      <text:p text:style-name="P1"><text:span text:style-name="Absatz-Standardschriftart"><text:span text:style-name="T1">Toni Du</text:span></text:span><text:span text:style-name="Absatz-Standardschriftart"><text:span text:style-name="T2">ša </text:span></text:span><text:span text:style-name="Absatz-Standardschriftart"><text:span text:style-name="T1"><text:s/>(Antonia Duša Wernig) <text:s/>ist musikalisch stark vorbelastet, da in der Familie Kärntnerlieder wie klassische Kammermusik auf dem täglichen Programm standen. Ihre Mutter brachte sie mit drei Jahren in die musikalische Früherziehung, mit fünf Jahren war sie alt genug ein Cello zu halten. In den folgenden Jahren gewann sie mehrere erste Plätze in diversen Kategorien der Jugend Musiziert Wettbewerbe in Nordrhein-Westfalen. Bei einem Verwandtenbesuch in London kam sie als Kind mit irischer Musik in Berührung, und schon bald konnte sie alle Dubliners-Songs auswendig. Mit ungefähr elf begann sie autodidaktisch Tin Whistle und Gitarre zu lernen, und 1992 nahm sie bei einem Workshop am Ballyshannon Folk Festival in Irland teil. Der Lehrer John Kennedy versorgte sie dann noch eine Zeit lang per Post mit Noten. In Ballyshannon sah sie auch zum ersten Mal einen irischen Dudelsack, und sie hatte das grosse Glück, in der Nähe von Tom Kannmacher zu wohnen, bei dem sie dann ein paar Jahre regelmäßigen Unterricht nehmen konnte. Bereits mit fünfzehn nahm sie an einem All Ireland Flead Cheoil Wettbewerb in Irland als einzige weibliche und nicht-irische Teilnehmerin in ihrer Disziplin teil. Ihre mittlerweile fast 30 Jahre Erfahrung mit diesem seltenen und komplexen Instrument machen sie zu einer Vorreiterin und wertvollen Kompetenz des Irischen Dudelsackes und der traditionellen irischen Musik in Österreich. In 2011 erhielt sie Ihren Bachelor in Irish Music and Dance an der University of Limerick (IRL) mit First Class Honours, und absolvierte 2015 das international renommierte Master Studium Irish Traditional Music Performance. Nach 10 Jahren Irlandaufenthalt kehrte sie 2016 wieder nach Österreich zurück, um mit ihrer damaligen Gruppe „The Trad Pack“ das Album „Tog bog E“ aufzunehmen. Seitdem ist sie nun wieder in der heimischen Folkszene aktiv und man findet sie bei diversen Festivals und Veranstaltungen u.a. mit ihren „The Moving Pints“, der Frauenfolkband „W.i.t.Ch“ und ihren beiden Duos „Inga &amp; Toni Lynch“ und „Tschorley“, mit Ajda Sticker. Durch das Erteilen von individuellem Einzel-Unterricht und die Organisation von Workshops stellt sie seit Jahren eine hochkompetente und einzigartige Quelle für Lernende der Uilleann Pipes und der Irischen Musik im Allgemeinen in Österreich dar.</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26T16:02:29.302146884</meta:creation-date>
    <dc:date>2022-04-26T16:03:23.192787202</dc:date>
    <meta:editing-duration>PT54S</meta:editing-duration>
    <meta:editing-cycles>1</meta:editing-cycles>
    <meta:document-statistic meta:table-count="0" meta:image-count="0" meta:object-count="0" meta:page-count="1" meta:paragraph-count="3" meta:word-count="389" meta:character-count="2562" meta:non-whitespace-character-count="2174"/>
    <meta:generator>LibreOffice/6.4.7.2$Linux_X86_64 LibreOffice_project/40$Build-2</meta:generator>
  </office:meta>
</office:document-meta>
</file>